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7E6E6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7E6E6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7E6E6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39">
            <text:p>Príloha č. 4 (Vyplní uchádzač)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8">
            <text:p>P.č.</text:p>
          </table:table-cell>
          <table:table-cell office:value-type="string" table:style-name="ce29">
            <text:p>Názov položky</text:p>
          </table:table-cell>
          <table:table-cell office:value-type="string" table:style-name="ce30">
            <text:p>počet ks</text:p>
          </table:table-cell>
          <table:table-cell office:value-type="string" table:style-name="ce31">
            <text:p>Cena za ks bez DPH v €</text:p>
          </table:table-cell>
          <table:table-cell office:value-type="string" table:style-name="ce32">
            <text:p>Cena spolu bez DPH v <text:s/>€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0">
            <text:p>Klimatizačná jednotka vonkajšia TYP 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8">
            <text:p>Uchytenie vonkajších jednotiek <text:s/>- konzoly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Spotrebný materiál - prepojovacie potrubia, izolácie, el. káble, vedenia, žľaby, tvarovky, drobný montážny materiál a pod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8">
            <text:p>Elektrické zapojenie a revízna správa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8">
            <text:p>Montáž klimatizačných jednotiek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8">
            <text:p>Doplnenie chladiva R32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Doprava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0">
            <text:p>Spolu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8">
            <text:p>P.č.</text:p>
          </table:table-cell>
          <table:table-cell office:value-type="string" table:style-name="ce29">
            <text:p>Názov položky</text:p>
          </table:table-cell>
          <table:table-cell office:value-type="string" table:style-name="ce30">
            <text:p>počet ks</text:p>
          </table:table-cell>
          <table:table-cell office:value-type="string" table:style-name="ce31">
            <text:p>Cena za ks bez DPH v €</text:p>
          </table:table-cell>
          <table:table-cell office:value-type="string" table:style-name="ce32">
            <text:p>Cena spolu bez DPH v <text:s/>€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1">
            <text:p>Klimatizačná jednotka vnútorná TYP 2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8">
            <text:p>Uchytenie vonkajších jednotiek <text:s/>- konzoly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Spotrebný materiál - prepojovacie potrubia, izolácie, el. káble, vedenia, žľaby, tvarovky, drobný montážny materiál a pod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8">
            <text:p>Montáž klimatizačných jednotiek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Doprava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0">
            <text:p>Spolu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8">
            <text:p>P.č.</text:p>
          </table:table-cell>
          <table:table-cell office:value-type="string" table:style-name="ce29">
            <text:p>Názov položky</text:p>
          </table:table-cell>
          <table:table-cell office:value-type="string" table:style-name="ce30">
            <text:p>počet ks</text:p>
          </table:table-cell>
          <table:table-cell office:value-type="string" table:style-name="ce31">
            <text:p>Cena za ks bez DPH v €</text:p>
          </table:table-cell>
          <table:table-cell office:value-type="string" table:style-name="ce32">
            <text:p>Cena spolu bez DPH v <text:s/>€</text:p>
          </table:table-cell>
          <table:table-cell table:number-columns-repeated="16379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21">
            <text:p>Klimatizačná jednotka vnútorná + vonkajšia TYP 3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8">
            <text:p>Uchytenie vonkajších jednotiek <text:s/>- konzoly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Spotrebný materiál - prepojovacie potrubia, izolácie, el. káble, vedenia, žľaby, tvarovky, drobný montážny materiál a pod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8">
            <text:p>Elektrické zapojenie a revízna správa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8">
            <text:p>Montáž klimatizačných jednotiek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8">
            <text:p>Doplnenie chladiva R32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Doprava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">
            <text:p>Spolu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28">
            <text:p>P.č.</text:p>
          </table:table-cell>
          <table:table-cell office:value-type="string" table:style-name="ce29">
            <text:p>Názov položky</text:p>
          </table:table-cell>
          <table:table-cell office:value-type="string" table:style-name="ce30">
            <text:p>počet ks</text:p>
          </table:table-cell>
          <table:table-cell office:value-type="string" table:style-name="ce31">
            <text:p>Cena za ks bez DPH v €</text:p>
          </table:table-cell>
          <table:table-cell office:value-type="string" table:style-name="ce32">
            <text:p>Cena spolu bez DPH v <text:s/>€</text:p>
          </table:table-cell>
          <table:table-cell table:number-columns-repeated="16379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21">
            <text:p>Klimatizačná jednotka vnútorná + vonkajšia TYP 4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8">
            <text:p>Uchytenie vonkajších jednotiek <text:s/>- konzoly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9">
            <text:p>Spotrebný materiál - prepojovacie potrubia, izolácie, el. káble, vedenia, žľaby, tvarovky, drobný montážny materiál a pod.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8">
            <text:p>Elektrické zapojenie a revízna správa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8">
            <text:p>Montáž klimatizačných jednotiek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8">
            <text:p>Doplnenie chladiva R32</text:p>
          </table:table-cell>
          <table:table-cell office:value-type="float" office:value="1" table:style-name="ce7">
            <text:p>1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Doprava</text:p>
          </table:table-cell>
          <table:table-cell office:value-type="float" office:value="1" table:style-name="ce15">
            <text:p>1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">
            <text:p>Spolu</text:p>
          </table:table-cell>
          <table:covered-table-cell table:number-columns-repeated="3"/>
          <table:table-cell table:style-name="ce33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Hypertextov_233__32_prepojenie_1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u_382_it_233__32_hypertextov_233__32_prepojenie" style:display-name="Použité hypertextové prepojenie" style:family="table-cell" style:data-style-name="N0">
      <style:text-properties fo:color="#954F72" style:text-underline-style="solid" style:text-underline-type="single"/>
    </style:style>
    <style:style style:name="Pou_382_it_233__32_hypertextov_233__32_prepojenie_1" style:display-name="Použité hypertextové prepojenie" style:family="table-cell" style:data-style-name="N0">
      <style:text-properties fo:color="#954F72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oužív. MS Office</meta:initial-creator>
    <dc:creator>kupkova</dc:creator>
    <meta:creation-date>2017-07-24T11:15:56Z</meta:creation-date>
    <dc:date>2020-02-17T08:36:16Z</dc:date>
    <meta:print-date>2017-09-26T10:18:56Z</meta:print-date>
  </office:meta>
</office:document-meta>
</file>